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 F F F - G7 G7 G7 G7 - Bb Bb A A7 - Dm G7-C F F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G# <text:s/>G# <text:s text:c="4"/>G# <text:s text:c="2"/>G#</text:p>
      <text:p>C'est l'ami<text:span text:style-name="Measure_20__23_1">tié</text:span> qui prenait le qua<text:span text:style-name="Measure_20__23_2">rt</text:span> <text:s text:c="7"/>Bb7 Bb7 <text:s text:c="3"/>Bb7 <text:s/>Bb7</text:p>
      <text:p>C'est elle qui (<text:span text:style-name="Measure_20__23_1">leur</text:span> montrait le no<text:span text:style-name="Measure_20__23_2">rd</text:span> x2) <text:s/>C# C# <text:s text:c="3"/>C <text:s text:c="2"/>C7</text:p>
      <text:p>Et quand ils <text:span text:style-name="Measure_20__23_1">é</text:span>taient en détre<text:span text:style-name="Measure_20__23_2">ss</text:span>e <text:s text:c="10"/>Fm Bb7-D#7 G#-X C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C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